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00000013F1F1E1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61cm" fo:margin-left="-1.08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2.659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161cm" fo:margin-left="-1.08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12.659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" style:family="paragraph" style:parent-style-name="Header"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Header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Header">
      <style:text-properties fo:font-size="12pt" style:font-size-asian="12pt" style:language-asian="pl" style:country-asian="PL" style:font-size-complex="12pt"/>
    </style:style>
    <style:style style:name="P15" style:family="paragraph" style:parent-style-name="Header">
      <style:paragraph-properties style:snap-to-layout-grid="false"/>
      <style:text-properties fo:font-size="12pt" style:font-size-asian="12pt" style:language-asian="pl" style:country-asian="PL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2" style:family="text">
      <style:text-properties fo:font-variant="normal" fo:text-transform="none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" style:font-size-complex="10pt" style:font-weight-complex="normal"/>
    </style:style>
    <style:style style:name="T3" style:family="text">
      <style:text-properties fo:font-variant="normal" fo:text-transform="none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4" style:family="text">
      <style:text-properties fo:font-variant="normal" fo:text-transform="none" style:text-line-through-style="none" style:text-position="0% 100%" fo:font-size="10pt" fo:font-style="normal" style:text-underline-style="none" fo:font-weight="normal" style:font-name-asian="Cambria" style:font-size-asian="10pt" style:font-style-asian="normal" style:font-weight-asian="normal" style:font-name-complex="Cambria" style:font-size-complex="10pt" style:font-weight-complex="normal"/>
    </style:style>
    <style:style style:name="T5" style:family="text">
      <style:text-properties fo:font-variant="normal" fo:text-transform="none" style:text-line-through-style="none" style:text-position="0% 100%" fo:font-size="9pt" fo:font-style="normal" style:text-underline-style="none" fo:font-weight="normal" style:font-name-asian="Times New Roman1" style:font-size-asian="9pt" style:font-style-asian="normal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Cambria" style:font-size-asian="10pt" style:font-style-asian="normal" style:font-weight-asian="normal" style:font-name-complex="Cambria" style:font-size-complex="10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3" style:family="text">
      <style:text-properties fo:color="#000000"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fo:color="#000000" style:text-line-through-style="none" style:font-name="Times New Roman" fo:font-size="12pt" fo:font-style="normal" style:text-underline-style="none" style:font-name-asian="Cambria" style:font-size-asian="12pt" style:font-style-asian="normal" style:font-name-complex="Cambria" style:font-size-complex="12pt" style:font-style-complex="normal"/>
    </style:style>
    <style:style style:name="T15" style:family="text"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16" style:family="text">
      <style:text-properties fo:color="#000000" style:text-line-through-style="none" style:font-name="Times New Roman" fo:font-size="10pt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17" style:family="text">
      <style:text-properties fo:color="#000000" style:text-line-through-style="none" style:font-name="Times New Roman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fo:padding="0.049cm" fo:border-left="none" fo:border-right="none" fo:border-top="none" fo:border-bottom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</text:p>
      <text:p text:style-name="P1"/>
      <text:p text:style-name="P2">FORMULARZ ZGŁOSZENIOWY</text:p>
      <text:p text:style-name="P1"/>
      <text:list xml:id="list4909034405441824269" text:style-name="L1">
        <text:list-header>
          <text:p text:style-name="P18">do<text:span text:style-name="T8"> </text:span><text:span text:style-name="T9">Międzyszkolnego Konkursu </text:span><text:span text:style-name="T12"><text:s/></text:span><text:span text:style-name="T14">„Moja wizja ekologicznego pojazdu przyszłości</text:span><text:span text:style-name="T15">”</text:span></text:p>
        </text:list-header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I. DANE OSOBOWE AUTORA PRACY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1. Imię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2. Nazwisko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4">3. Klasa</text:p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4">4. Szkoła</text:p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3. Nr telefonu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9. Adres e-mail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B4" table:number-columns-spanned="2" office:value-type="string">
            <text:p text:style-name="P13">II. DANE OSOBOWE RODZICA/OPIEKUNA PRAWNEGO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4">1. Imię i nazwisko</text:p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4">2. Nr telefonu</text:p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4">3. Adres e-mail</text:p>
          </table:table-cell>
          <table:table-cell table:style-name="Tabela1.B4" office:value-type="string">
            <text:p text:style-name="P15"/>
          </table:table-cell>
        </table:table-row>
      </table:table>
      <text:p text:style-name="P3"/>
      <text:p text:style-name="P3"/>
      <text:p text:style-name="P16"><text:span text:style-name="T1"><text:tab/></text:span><text:span text:style-name="T3">Oświadczam, że w</text:span><text:span text:style-name="Emphasis"><text:span text:style-name="T2">yrażam zgodę na </text:span></text:span><text:span text:style-name="Emphasis"><text:span text:style-name="T4">gromadzenie i przetwarzanie przez ZSP nr 1 danych osobowych </text:span></text:span><text:span text:style-name="Emphasis"><text:span text:style-name="T2">moich oraz mojego syna/córki</text:span></text:span><text:span text:style-name="Emphasis"><text:span text:style-name="T4"> podanych w formularzu zgłoszeniowym na potrzeby prowadzenia Konkursu. Dane osobowe Uczestników Konkursu, ich przedstawicieli prawnych oraz opiekunów szkolnych będą przetwarzane w zakresie niezbędnym dla organizacji Konkursu (w zakresie i celach związanych z przeprowadzeniem Konkursu, w tym<text:line-break/>w szczególności ogłaszania jego wyników, wydania nagrody). Uczestnik Konkursu, jego przedstawiciel prawny oraz opiekun szkolny mają prawo wglądu do dotyczących go danych oraz prawo ich poprawiania oraz żądania ich usunięcia. </text:span></text:span><text:span text:style-name="Emphasis"><text:span text:style-name="T2">Dane osobowe będą przetwarzane zgodnie z ustawą z dnia 29 sierpnia 1997 r. o ochronie danych osobowych<text:line-break/>( Dz. U. z 2014 r. poz. 1182, z późn. zm.)..</text:span></text:span></text:p>
      <text:p text:style-name="P5"><text:span text:style-name="Emphasis"><text:span text:style-name="T2"><text:tab/></text:span></text:span><text:span text:style-name="T10">Oświadczam, że wyrażam zgodę na umieszczanie zdjęć i filmów zawierających wizerunek mojego syna/córki </text:span><text:span text:style-name="T11">zarejestrowany podczas rozdania nagród w Międzyszkolnym Konkursie</text:span><text:span text:style-name="T13"> </text:span><text:span text:style-name="T16">„Moja wizja ekologicznego pojazdu przyszłości</text:span><text:span text:style-name="T17">”</text:span><text:span text:style-name="T10"> w mediach: Internecie, prasie, telewizji, gazetkach szkolnych. Jednocześnie przyjmuję do wiadomości, że wizerunek mojego dziecka będzie wykorzystywany tylko i wyłącznie w celu promocji i potrzeb funkcjonowania Zespołu Szkół Ponadgimnazjalnych nr 1 w Radomsku.</text:span></text:p>
      <text:p text:style-name="P4"/>
      <text:p text:style-name="P8"/>
      <text:p text:style-name="P8">…......................................................<text:tab/><text:tab/><text:tab/><text:tab/>………………………………………………………….. <text:s text:c="14"/></text:p>
      <text:p text:style-name="P9"><text:tab/>miejscowość i data <text:s text:c="43"/><text:tab/><text:tab/><text:tab/>czytelny podpis autora pracy <text:s text:c="37"/><text:tab/><text:tab/><text:tab/><text:tab/><text:tab/><text:tab/><text:tab/></text:p>
      <text:p text:style-name="P7"/>
      <text:p text:style-name="P7"><text:tab/><text:tab/><text:tab/><text:tab/><text:tab/><text:tab/><text:tab/></text:p>
      <text:p text:style-name="P7"><text:tab/><text:tab/><text:tab/><text:tab/><text:tab/><text:tab/><text:tab/>….......................................................................</text:p>
      <text:p text:style-name="P7"><text:s text:c="3"/><text:tab/><text:tab/><text:tab/><text:tab/><text:tab/><text:tab/><text:tab/>data i czytelny podpis opiekuna <text:s/>prawnego (rodzica) 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III. DANE OSOBOWE OPIEKUNA SZKOLNEG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1. Imię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2. Nazwisko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3. Nr telefonu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4. Adres e-mail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1"/>
      <text:p text:style-name="P10"><text:span text:style-name="T3"><text:tab/>Oświadczam, że w</text:span><text:span text:style-name="Emphasis"><text:span text:style-name="T2">yrażam zgodę na </text:span></text:span><text:span text:style-name="Emphasis"><text:span text:style-name="T4">gromadzenie i przetwarzanie przez ZSP nr 1 </text:span></text:span><text:span text:style-name="Emphasis"><text:span text:style-name="T2">moich </text:span></text:span><text:span text:style-name="Emphasis"><text:span text:style-name="T4">danych osobowych podanych w formularzu zgłoszeniowym na potrzeby prowadzenia Konkursu. Dane osobowe Uczestników Konkursu, ich przedstawicieli prawnych oraz opiekunów szkolnych będą przetwarzane w zakresie niezbędnym dla organizacji Konkursu (w zakresie i celach związanych z przeprowadzeniem Konkursu, w tym w szczególności ogłaszania jego wyników, wydania nagrody). Uczestnik Konkursu, jego przedstawiciel prawny oraz opiekun szkolny mają prawo wglądu do dotyczących go danych oraz prawo ich poprawiania oraz żądania ich usunięcia. </text:span></text:span><text:span text:style-name="Emphasis"><text:span text:style-name="T2">Dane osobowe będą przetwarzane zgodnie z ustawą z dnia 29 sierpnia 1997 r. o ochronie danych osobowych ( Dz. U. z 2014 r. poz. 1182,<text:line-break/>z późn. zm.).</text:span></text:span></text:p>
      <text:p text:style-name="P10"><text:span text:style-name="Emphasis"><text:span text:style-name="T2"/></text:span></text:p>
      <text:p text:style-name="P10"><text:span text:style-name="Emphasis"><text:span text:style-name="T2"><text:tab/>Oświadczam, że wyrażam zgodę na umieszczanie zdjęć i filmów zawierających mój wizerunek <text:s/>zarejestrowany podczas rozdania nagród w Międzyszkolnym Konkursie </text:span></text:span><text:span text:style-name="Emphasis"><text:span text:style-name="T6">„Moja wizja ekologicznego pojazdu przyszłości</text:span></text:span><text:span text:style-name="Emphasis"><text:span text:style-name="T7">”</text:span></text:span><text:span text:style-name="Emphasis"><text:span text:style-name="T2">, w mediach: Internecie, prasie, telewizji, gazetkach szkolnych. Jednocześnie przyjmuję do wiadomości, że mój wizerunek będzie wykorzystywany tylko i wyłącznie w celu promocji i potrzeb funkcjonowania Zespołu Szkół Ponadgimnazjalnych nr 1 w Radomsku.</text:span></text:span></text:p>
      <text:p text:style-name="P10"><text:span text:style-name="Emphasis"><text:span text:style-name="T2"/></text:span></text:p>
      <text:p text:style-name="P10"><text:span text:style-name="Emphasis"><text:span text:style-name="T2"/></text:span></text:p>
      <text:p text:style-name="P10"><text:span text:style-name="Emphasis"><text:span text:style-name="T2"/></text:span></text:p>
      <text:p text:style-name="P8">…......................................................<text:tab/><text:tab/><text:tab/><text:tab/>………………………………………………………….. <text:s text:c="14"/></text:p>
      <text:p text:style-name="P6"><text:span text:style-name="Emphasis"><text:span text:style-name="T5"><text:tab/>miejscowość i data <text:s text:c="43"/><text:tab/><text:tab/><text:tab/>czytelny podpis opiekuna szkolnego <text:s text:c="3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padding="0.049cm" fo:border-left="none" fo:border-right="none" fo:border-top="none" fo:border-bottom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cm" fo:margin-bottom="1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3.986cm" draw:z-index="1"><draw:image xlink:href="Pictures/10000000000005500000013F1F1E162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ruk</meta:initial-creator>
    <meta:creation-date>2017-11-07T09:39:17.15</meta:creation-date>
    <meta:generator>OpenOffice/4.0.1$Win32 OpenOffice.org_project/401m5$Build-9714</meta:generator>
    <dc:date>2018-02-15T14:10:50.10</dc:date>
    <meta:editing-duration>PT8H20M21S</meta:editing-duration>
    <meta:editing-cycles>19</meta:editing-cycles>
    <meta:document-statistic meta:table-count="2" meta:image-count="1" meta:object-count="0" meta:page-count="2" meta:paragraph-count="30" meta:word-count="423" meta:character-count="3451"/>
  </office:meta>
</office:document-meta>
</file>