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00000013F1F1E1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Default">
      <style:paragraph-properties fo:line-height="100%" fo:text-align="center" style:justify-single-word="false" style:text-autospace="non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Default">
      <style:paragraph-properties fo:line-height="100%" style:text-autospace="non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Times New Roman" fo:font-size="12pt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10" style:family="paragraph" style:parent-style-name="Default">
      <style:paragraph-properties fo:line-height="100%"/>
    </style:style>
    <style:style style:name="P11" style:family="paragraph" style:parent-style-name="Default">
      <style:paragraph-properties fo:line-height="100%" fo:text-align="center" style:justify-single-word="false" style:text-autospace="none"/>
      <style:text-properties style:font-name="Times New Roman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P12" style:family="paragraph" style:parent-style-name="Default">
      <style:paragraph-properties fo:line-height="100%" fo:text-align="center" style:justify-single-word="false" style:text-autospace="none"/>
      <style:text-properties style:font-name="Times New Roman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13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 style:list-style-name="L4">
      <style:paragraph-properties fo:line-height="100%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L2">
      <style:paragraph-properties fo:line-height="100%" fo:text-align="justify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9" style:family="paragraph" style:parent-style-name="Text_20_body" style:list-style-name="L6">
      <style:paragraph-properties fo:line-height="100%" fo:text-align="justify" style:justify-single-word="false"/>
      <style:text-properties fo:color="#000000"/>
    </style:style>
    <style:style style:name="P20" style:family="paragraph" style:parent-style-name="Text_20_body" style:list-style-name="L3">
      <style:paragraph-properties fo:line-height="100%" fo:text-align="justify" style:justify-single-word="false"/>
      <style:text-properties style:text-line-through-style="none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21" style:family="paragraph" style:parent-style-name="Text_20_body" style:list-style-name="L3">
      <style:paragraph-properties fo:line-height="100%" fo:text-align="justify" style:justify-single-word="false"/>
      <style:text-properties style:text-line-through-style="none" style:text-position="0% 100%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22" style:family="paragraph" style:parent-style-name="Text_20_body" style:list-style-name="L3">
      <style:paragraph-properties fo:line-height="100%" fo:text-align="justify" style:justify-single-word="false"/>
      <style:text-properties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P23" style:family="paragraph" style:parent-style-name="Text_20_body" style:list-style-name="L6">
      <style:paragraph-properties fo:line-height="100%" fo:text-align="justify" style:justify-single-word="false"/>
      <style:text-properties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P24" style:family="paragraph" style:parent-style-name="Text_20_body" style:list-style-name="L4">
      <style:paragraph-properties fo:line-height="100%" fo:text-align="justify" style:justify-single-word="false"/>
      <style:text-properties style:text-line-through-style="none" style:text-underline-style="none" style:font-name-asian="Cambria" style:font-name-complex="Cambria"/>
    </style:style>
    <style:style style:name="P25" style:family="paragraph" style:parent-style-name="Text_20_body" style:list-style-name="L6">
      <style:paragraph-properties fo:line-height="100%" fo:text-align="justify" style:justify-single-word="false"/>
      <style:text-properties style:text-line-through-style="none" style:text-underline-style="none" style:font-name-asian="Cambria" style:font-name-complex="Cambria"/>
    </style:style>
    <style:style style:name="P26" style:family="paragraph" style:parent-style-name="Text_20_body" style:list-style-name="L3">
      <style:paragraph-properties fo:line-height="100%" fo:text-align="justify" style:justify-single-word="false"/>
    </style:style>
    <style:style style:name="P27" style:family="paragraph" style:parent-style-name="Text_20_body" style:list-style-name="L4">
      <style:paragraph-properties fo:line-height="100%" fo:text-align="justify" style:justify-single-word="false"/>
    </style:style>
    <style:style style:name="P28" style:family="paragraph" style:parent-style-name="Text_20_body" style:list-style-name="L5">
      <style:paragraph-properties fo:line-height="100%" fo:text-align="justify" style:justify-single-word="false"/>
    </style:style>
    <style:style style:name="P29" style:family="paragraph" style:parent-style-name="Text_20_body" style:list-style-name="L6">
      <style:paragraph-properties fo:line-height="100%" fo:text-align="justify" style:justify-single-word="false"/>
    </style:style>
    <style:style style:name="P30" style:family="paragraph" style:parent-style-name="Text_20_body" style:list-style-name="L4">
      <style:paragraph-properties fo:line-height="100%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3" style:family="text">
      <style:text-properties fo:color="#000000" style:text-line-through-style="none" style:font-name="Times New Roman"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T4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5" style:family="text">
      <style:text-properties fo:color="#000000" style:text-line-through-style="none" style:text-underline-style="none" fo:font-weight="bold" style:font-name-asian="Cambria" style:font-weight-asian="bold" style:font-name-complex="Cambria" style:font-weight-complex="bold"/>
    </style:style>
    <style:style style:name="T6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000000"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T8" style:family="text">
      <style:text-properties fo:color="#000000" style:text-line-through-style="none" style:text-underline-style="none" style:font-name-asian="Cambria" style:font-name-complex="Cambria"/>
    </style:style>
    <style:style style:name="T9" style:family="text">
      <style:text-properties style:text-line-through-style="none" style:text-position="super 58%" style:text-underline-style="none" fo:font-weight="normal" style:font-name-asian="Cambria" style:font-weight-asian="normal" style:font-name-complex="Cambria" style:font-weight-complex="normal"/>
    </style:style>
    <style:style style:name="T10" style:family="text">
      <style:text-properties style:text-line-through-style="none" style:text-position="0% 100%" style:text-underline-style="none" fo:font-weight="normal" style:font-name-asian="Cambria" style:font-weight-asian="normal" style:font-name-complex="Cambria" style:font-weight-complex="normal"/>
    </style:style>
    <style:style style:name="T11" style:family="text">
      <style:text-properties style:text-line-through-style="none" style:font-name="Times New Roman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2" style:family="text">
      <style:text-properties style:text-line-through-style="none" style:font-name="Times New Roman" fo:font-size="12pt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T13" style:family="text">
      <style:text-properties style:text-line-through-style="none" style:text-underline-style="none"/>
    </style:style>
    <style:style style:name="T14" style:family="text">
      <style:text-properties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T15" style:family="text">
      <style:text-properties style:text-line-through-style="none" style:text-underline-style="none" style:font-name-asian="Cambria" style:font-name-complex="Cambria"/>
    </style:style>
    <style:style style:name="T1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mbria" style:font-style-asian="normal" style:font-weight-asian="normal" style:font-name-complex="Cambria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weight-complex="normal"/>
    </style:style>
    <style:style style:name="T21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22" style:family="text">
      <style:text-properties fo:font-variant="normal" fo:text-transform="none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" style:font-size-complex="10pt" style:font-weight-complex="normal"/>
    </style:style>
    <style:style style:name="T23" style:family="text">
      <style:text-properties fo:font-variant="normal" fo:text-transform="none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text-line-through-style="none" style:text-position="0% 100%" fo:font-size="12pt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-asian="Cambria" style:font-name-complex="Cambria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padding="0.049cm" fo:border-left="none" fo:border-right="none" fo:border-top="none" fo:border-bottom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2"/>
      <text:p text:style-name="P12">REGULAMIN </text:p>
      <text:p text:style-name="P7">Międzyszkolnego Konkursu pt. <text:span text:style-name="T15">„Moja wizja ekologicznego pojazdu przyszłości</text:span><text:span text:style-name="T13">”</text:span></text:p>
      <text:p text:style-name="P8"/>
      <text:p text:style-name="P1"/>
      <text:p text:style-name="P1">§ 1 ORGANIZATOR KONKURSU </text:p>
      <text:p text:style-name="P2"><text:span text:style-name="T14">Organizatorem Konkursu „Moja wizja ekologicznego pojazdu przyszłości</text:span><text:span text:style-name="T4">”</text:span><text:span text:style-name="T14">, zwanego dalej Konkursem, jest: <text:s/>Zespół Szkół Ponadgimnazjalnych nr 1 im. Stanisława Staszica w Radomsku, ul. Brzeźnicka 20</text:span></text:p>
      <text:p text:style-name="P9"/>
      <text:p text:style-name="P3">§ 2 UCZESTNICY KONKURSU </text:p>
      <text:list xml:id="list725325866028930795" text:style-name="L1">
        <text:list-header>
          <text:p text:style-name="P15">1. Konkurs skierowany jest do uczniów klas VII szkół podstawowych oraz klas II i III szkół gimnazjalnych miasta Radomska <text:s/>i okolic. </text:p>
          <text:p text:style-name="P15">2. Udział w Konkursie jest dobrowolny. </text:p>
          <text:p text:style-name="P15">3. Każdy z uczestników może zgłosić na konkurs jedną pracę. </text:p>
        </text:list-header>
      </text:list>
      <text:p text:style-name="P2"/>
      <text:p text:style-name="P1">§ 3 CELE KONKURSU </text:p>
      <text:list xml:id="list1453283340789936175" text:style-name="L2">
        <text:list-item>
          <text:p text:style-name="P16">Rozwijanie wyobraźni oraz pasji twórczych. </text:p>
        </text:list-item>
        <text:list-item>
          <text:p text:style-name="P18">Preorientacja zawodowa związana z budową pojazdów samochodowych.</text:p>
        </text:list-item>
        <text:list-item>
          <text:p text:style-name="P18">Rozbudzenie wśród młodzieży zainteresowań konstrukcyjnych.</text:p>
        </text:list-item>
        <text:list-item>
          <text:p text:style-name="P18">Kształtowanie umiejętności samodzielnego zdobywania i wykorzystywania wiedzy.</text:p>
        </text:list-item>
        <text:list-item>
          <text:p text:style-name="P18">Umożliwienie sprawdzenia swoich umiejętności manualnych w zadaniach praktycznych. </text:p>
        </text:list-item>
        <text:list-item>
          <text:p text:style-name="P13">Kształtowanie postaw proekologicznych.<text:line-break/></text:p>
        </text:list-item>
      </text:list>
      <text:p text:style-name="P1">§ 4 WARUNKI UDZIAŁU W KONKURSIE </text:p>
      <text:list xml:id="list5794111985605002188" text:style-name="L3">
        <text:list-item>
          <text:p text:style-name="P17">Warunkiem udziału w konkursie jest stworzenie modelu pojazdu w formie pracy przestrzennej z materiałów podlegających recyklingowi m.in. butelki PET, puszki i profile aluminiowe, nakrętki, tektura itp.</text:p>
        </text:list-item>
        <text:list-item>
          <text:p text:style-name="P20">Technika wykonania modelu jest dowolna.</text:p>
        </text:list-item>
        <text:list-item>
          <text:p text:style-name="P17"><text:span text:style-name="T10">Łączna objętość stworzonego obiektu nie powinna przekraczać 1m</text:span><text:span text:style-name="T9">3</text:span><text:span text:style-name="T10">.</text:span></text:p>
        </text:list-item>
        <text:list-item>
          <text:p text:style-name="P21">Cały obiekt może być w dowolny sposób ozdobione.</text:p>
        </text:list-item>
        <text:list-item>
          <text:p text:style-name="P26">Każda praca powinna posiadac krótką informację o danym modelu (kartka formatu A4).</text:p>
        </text:list-item>
        <text:list-item>
          <text:p text:style-name="P22">Prace na dołączonym formularzu zgłoszeniowym muszą obowiązkowo zostać opatrzone<text:line-break/><text:soft-page-break/>danymi: imię i nazwisko, klasa i nazwa szkoły, <text:s/>telefon kontaktowy do autora pracy, dane<text:line-break/>i podpis rodzica /opiekuna prawnego, <text:s/>imię i nazwisko, nr telefonu, adres e-mailowy opiekuna szkolnego. </text:p>
        </text:list-item>
        <text:list-item>
          <text:p text:style-name="P26"><text:span text:style-name="T11">Formularz zgłoszeniowy wraz z regulaminem konkursu jest do pobrania na stronie<text:line-break/>ZSP nr 1: </text:span><text:a xlink:type="simple" xlink:href="http://www.radomsko.edu.pl/"><text:span text:style-name="Internet_20_link"><text:span text:style-name="T25">www.radomsko.edu.pl</text:span></text:span></text:a><text:span text:style-name="Internet_20_link"><text:span text:style-name="T25"> </text:span></text:span><text:span text:style-name="T2">w zakładce uczniowie/technik pojazdów samochodowych/konkurs.</text:span></text:p>
        </text:list-item>
        <text:list-item>
          <text:p text:style-name="P22">Prace nadesłane na Konkurs muszą być pracami własnymi, nigdzie wcześniej niepublikowanymi. </text:p>
        </text:list-item>
        <text:list-item>
          <text:p text:style-name="P26">Przekazanie pracy równoznaczne jest z akceptacją regulaminu konkursu. </text:p>
        </text:list-item>
        <text:list-item>
          <text:p text:style-name="P26">Nadesłane prace pozostają do dyspozycji ZSP nr 1, nie podlegają zwrotowi. </text:p>
        </text:list-item>
        <text:list-item>
          <text:p text:style-name="P26">Prace, które nie będą spełniać zasad uczestnictwa, nie będą podlegały ocenie konkursowej. </text:p>
        </text:list-item>
      </text:list>
      <text:p text:style-name="P4"/>
      <text:p text:style-name="P5">§ 5 PRZEBIEG KONKURSU </text:p>
      <text:list xml:id="list5101706896073309157" text:style-name="L4">
        <text:list-item>
          <text:p text:style-name="P27">Czas trwania Konkursu: rozpoczęcie konkursu: <text:span text:style-name="T27">19 lutego 2018 r.</text:span>, zakończenie konkursu: <text:line-break/><text:span text:style-name="T27">27 marca <text:s/>2018r. </text:span></text:p>
        </text:list-item>
        <text:list-item>
          <text:p text:style-name="P27">Konkurs rozpoczyna się w dniu <text:span text:style-name="T27">19 lutego 2018 r.</text:span> </text:p>
        </text:list-item>
        <text:list-item>
          <text:p text:style-name="P30"><text:span text:style-name="T11">Do dnia </text:span><text:span text:style-name="T12">9 marca 2018 r., do godziny 24.00</text:span><text:span text:style-name="T11"> uczestnik konkursu jest zobowiazany do przesłania formularza zgłoszeniowego drogą e-mailową na adres: <text:s/></text:span><text:a xlink:type="simple" xlink:href="mailto:renatapoteralska123@gmail.com">renatapoteralska123@gmail.com</text:a></text:p>
        </text:list-item>
        <text:list-item>
          <text:p text:style-name="P27">Zgłoszone prace należy złożyć osobiście w sekretariacie ZSP nr 1 lub przesłać na adres do dnia <text:span text:style-name="T27">21 marca 2018r. do godziny 14.00.</text:span></text:p>
          <text:p text:style-name="P14">Zespół Szkół Ponadgimnazjalnych nr 1 w Radomsku, </text:p>
          <text:p text:style-name="P14">ul. Brzeźnicka 20, </text:p>
          <text:p text:style-name="P14">97-500 Radomsko</text:p>
          <text:p text:style-name="P14"/>
        </text:list-item>
        <text:list-item>
          <text:p text:style-name="P27">Wyniki konkursu zostaną ogłoszone <text:span text:style-name="T27">22 marca 2018r. </text:span></text:p>
        </text:list-item>
        <text:list-item>
          <text:p text:style-name="P24">Koszty przesyłki prac ponoszą ich nadawcy. Organizator nie odpowiada za ewentualne uszkodzenie nadesłanych prac. Prace powinny dotrzeć do Organizatora w stanie nienaruszonym i powinny być zgodne ze zgłoszonym zdjęciem pracy konkursowej. </text:p>
        </text:list-item>
      </text:list>
      <text:p text:style-name="P6"/>
      <text:p text:style-name="P5">§ 6 NAGRODY </text:p>
      <text:list xml:id="list2783212243178505730" text:style-name="L5">
        <text:list-item>
          <text:p text:style-name="P28">Specjalnie powołane jury biorąc pod uwagę pomysłowość rozwiązań, walory artystyczne prac, samodzielność, oryginale ujęcie tematu, wyłoni zdobywców I, II, III miejsca oraz wyróżnionych.</text:p>
        </text:list-item>
        <text:list-item>
          <text:p text:style-name="P28"><text:soft-page-break/><text:span text:style-name="T14">Uczestnik wyraża zgodę na opublikowanie pracy na stronie www i Facebooku ZSP nr 1 . Uczestnik wyraża zgodę na </text:span><text:span text:style-name="T21">wykorzystanie pracy w formie publikacji pokonkursowych</text:span><text:span text:style-name="T14">. Zgody, o których mowa w niniejszym ustępie w imieniu Uczestników wyrażają ich przedstawiciele ustawowi. </text:span></text:p>
        </text:list-item>
        <text:list-item>
          <text:p text:style-name="P28"><text:span text:style-name="T7">Autorzy prac nagrodzonych otrzymają a</text:span><text:span text:style-name="T6">trakcyjne nagrody, każdy z uczestników i jego opiekun otrzymają pamiątkowy dyplom</text:span><text:span text:style-name="T14">.</text:span></text:p>
        </text:list-item>
        <text:list-item>
          <text:p text:style-name="P28"><text:span text:style-name="T8">Wyniki Konkursu zostaną ogłoszone dnia </text:span><text:span text:style-name="T5">22 marca 2018r. po godz. 12.00</text:span><text:span text:style-name="T8"> na stronie: </text:span><text:a xlink:type="simple" xlink:href="http://www.radomsko.edu.pl/" text:style-name="Internet_20_link"><text:span text:style-name="T1">http://www.radomsko.edu.pl</text:span></text:a><text:span text:style-name="T8"> oraz na Facebooku <text:s/></text:span><text:span text:style-name="T7">ZSP nr 1.</text:span></text:p>
        </text:list-item>
        <text:list-item>
          <text:p text:style-name="P28">Rozdanie nagród odbędzie się <text:span text:style-name="T27">27 marca <text:s/>2018r. o godz. 10.00</text:span></text:p>
        </text:list-item>
        <text:list-item>
          <text:p text:style-name="P28"><text:span text:style-name="T17">O</text:span><text:span text:style-name="T16"> wygranej osoby nagrodzone zostaną poinformowane przez ZSP nr 1 w Radomsku telefonicznie lub e-mailem.</text:span></text:p>
        </text:list-item>
      </text:list>
      <text:p text:style-name="P6"/>
      <text:p text:style-name="P5">§ 7 POSTANOWIENIA KOŃCOWE </text:p>
      <text:list xml:id="list8222854263498983273" text:style-name="L6">
        <text:list-item>
          <text:p text:style-name="P23">Regulamin wchodzi w życie z dniem rozpoczęcia Konkursu i obowiązuje do dnia zakończenia Konkursu. </text:p>
        </text:list-item>
        <text:list-item>
          <text:p text:style-name="P29"><text:span text:style-name="T2">Regulamin Konkursu będzie dostępny na stronie: </text:span><text:a xlink:type="simple" xlink:href="http://www.radomsko.edu.pl/" text:style-name="Internet_20_link"><text:span text:style-name="Internet_20_link">www.radomsko.edu.pl</text:span></text:a><text:a xlink:type="simple" xlink:href="http://www.radomsko.edu.plw/" text:style-name="Internet_20_link"><text:span text:style-name="Internet_20_link"> </text:span></text:a><text:span text:style-name="T2"><text:s/>w zakładce <text:s/></text:span><text:span text:style-name="T3">uczniowie/technik pojazdów samochodowych/konkurs. </text:span></text:p>
        </text:list-item>
        <text:list-item>
          <text:p text:style-name="P29">ZSP nr 1 zastrzega sobie prawo do dokonania zmiany regulaminu Konkursu.</text:p>
        </text:list-item>
        <text:list-item>
          <text:p text:style-name="P19">ZSP nr 1 zastrzega sobie prawo unieważnienia Konkursu z przyczyn od niego niezależnych.</text:p>
        </text:list-item>
        <text:list-item>
          <text:p text:style-name="P29"><text:span text:style-name="T14">Zgodnie z ustawą z dnia 29 sierpnia 1997r. o ochronie danych osobowych (t.j. Dz. U. z 2014 r. poz. 1182, 1662) Uczestnicy Konkursu, ich przedstawiciele ustawowi oraz opiekunowie szkolni <text:s/>wyrażają zgodę na gromadzenie i przetwarzanie przez ZSP nr 1 danych osobowych podanych w formularzach zgłoszeniowych na potrzeby prowadzenia Konkursu. </text:span><text:span text:style-name="T26">Dane osobowe Uczestników Konkursu będą przetwarzane w zakresie niezbędnym dla organizacji Konkursu (w zakresie i celach związanych z przeprowadzeniem Konkursu, w tym<text:line-break/>w szczególności ogłaszania jego wyników, wydania nagrody). Uczestnik Konkursu ma prawo wglądu do dotyczących go danych oraz prawo ich poprawiania oraz żądania ich usunięcia. Podanie danych osobowych w związku z udziałem w Konkursie jest dobrowolne. Niepodanie danych, podanie danych błędnych lub w inny sposób nieprawidłowych, niewyrażenie zgody na przetwarzanie danych <text:s/>uniemożliwia udział w Konkursie. </text:span></text:p>
        </text:list-item>
        <text:list-item>
          <text:p text:style-name="P29"><text:span text:style-name="T26">Przedstawiciele prawni Uczestników Konkursu wyrażają zgodę na</text:span><text:span text:style-name="Emphasis"><text:span text:style-name="T22"> </text:span></text:span><text:span text:style-name="Emphasis"><text:span text:style-name="T23">umieszczanie zdjęć<text:line-break/>i filmów zawierających wizerunek <text:s/>Uczestników zarejestrowany podczas rozdania nagród<text:line-break/>w Międzyszkolnym Konkursie </text:span></text:span><text:span text:style-name="Emphasis"><text:span text:style-name="T19">„Moja wizja ekologicznego pojazdu przyszłości</text:span></text:span><text:span text:style-name="Emphasis"><text:span text:style-name="T20">”</text:span></text:span><text:span text:style-name="Emphasis"><text:span text:style-name="T23"> ,<text:line-break/>w mediach: Internecie, prasie, telewizji, gazetkach szkolnych. Wizerunek Uczestnika będzie wykorzystywany tylko i wyłącznie w celu promocji i potrzeb funkcjonowania Zespołu Szkół Ponadgimnazjalnych nr 1 w Radomsku.</text:span></text:span></text:p>
        </text:list-item>
        <text:list-item>
          <text:p text:style-name="P29"><text:soft-page-break/><text:span text:style-name="Emphasis"><text:span text:style-name="T23">Opiekunowie szkolni Uczestników Konkursu </text:span></text:span><text:span text:style-name="Emphasis"><text:span text:style-name="T24">wyrażają zgodę na </text:span></text:span><text:span text:style-name="Emphasis"><text:span text:style-name="T23">umieszczanie zdjęć<text:line-break/>i filmów zawierających ich wizerunek zarejestrowany podczas rozdania nagród<text:line-break/>w Międzyszkolnym Konkursie </text:span></text:span><text:span text:style-name="Emphasis"><text:span text:style-name="T18"><text:s/></text:span></text:span><text:span text:style-name="Emphasis"><text:span text:style-name="T19">„Moja wizja ekologicznego pojazdu przyszłości</text:span></text:span><text:span text:style-name="Emphasis"><text:span text:style-name="T20">”</text:span></text:span><text:span text:style-name="Emphasis"><text:span text:style-name="T23"> <text:line-break/>w mediach: Internecie, prasie, telewizji, gazetkach szkolnych. Wizerunek opiekuna szkolnego Uczestnika będzie wykorzystywany tylko i wyłącznie w celu promocji i potrzeb funkcjonowania Zespołu Szkół Ponadgimnazjalnych nr 1 w Radomsku.</text:span></text:span></text:p>
        </text:list-item>
        <text:list-item>
          <text:p text:style-name="P25">Organizator nie ponosi odpowiedzialności za nieprawidłowe wpisanie danych przez uczestników Konkursu. </text:p>
          <text:p text:style-name="P25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padding="0.049cm" fo:border-left="none" fo:border-right="none" fo:border-top="none" fo:border-bottom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3.986cm" draw:z-index="3"><draw:image xlink:href="Pictures/10000000000005500000013F1F1E162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ruk</meta:initial-creator>
    <meta:creation-date>2017-11-06T06:12:28.26</meta:creation-date>
    <meta:generator>OpenOffice/4.0.1$Win32 OpenOffice.org_project/401m5$Build-9714</meta:generator>
    <dc:date>2018-02-19T10:53:34.93</dc:date>
    <meta:editing-duration>PT12H2M44S</meta:editing-duration>
    <meta:editing-cycles>39</meta:editing-cycles>
    <meta:document-statistic meta:table-count="0" meta:image-count="1" meta:object-count="0" meta:page-count="4" meta:paragraph-count="53" meta:word-count="863" meta:character-count="6324"/>
  </office:meta>
</office:document-meta>
</file>