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list-style-name="L1">
      <style:text-properties fo:font-size="11pt" style:font-size-asian="11pt" style:font-size-complex="11pt"/>
    </style:style>
    <style:style style:name="P5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regulaminu XIX Konkursu Literackiego <text:span text:style-name="T1">Snuć miłość...</text:span> </text:p>
      <text:p text:style-name="Standard"><text:s/></text:p>
      <text:p text:style-name="P3">Oświadczenie rodzica/opiekuna prawnego dziecka poniżej 18 roku życia o wyrażeniu zgody na udział w XIX Konkursie Literackim <text:span text:style-name="T1">Snuć miłość... </text:span><text:span text:style-name="T2">, przetwarzanie</text:span> danych osobowych oraz potwierdzenie zapoznania się z regulaminem i akceptacji jego zapisów </text:p>
      <text:p text:style-name="P2"><text:s/></text:p>
      <text:p text:style-name="P2">Ja, rodzic/opiekun prawny ucznia</text:p>
      <text:p text:style-name="P2"/>
      <text:p text:style-name="P2"><text:s/>……………………………………………………………………………………………….…, <text:s text:c="2"/></text:p>
      <text:p text:style-name="P2"><text:s text:c="50"/><text:span text:style-name="T3">imię i nazwisko uczestnika konkursu literackiego </text:span></text:p>
      <text:p text:style-name="P2">oświadczam, że: <text:s/>zapoznałem/zapoznałam się z regulaminem XIX Konkursu Literackiego <text:span text:style-name="T1">Snuć miłość...</text:span> , organizowanego przez Zespół Szkół Ponadgimnazjalnych nr 1 w Radomsku i akceptuję jego zapisy. <text:s/>Wyrażam zgodę na udział mojego dziecka w konkursie oraz związane z tym przetwarzanie jego danych osobowych - umieszczenie ich na stronie internetowej organizatora oraz nieodpłatne opublikowanie nagrodzonego utworu wraz z podaniem imienia, nazwiska <text:s/>i nazwy szkoły, do której uczęszcza, zgodnie z przepisami rozporządzenia Parlamentu Europejskiego i Rady (UE) 2016/679 z 27.04.2016 r. w sprawie ochrony osób fizycznych w związku z przetwarzaniem danych osobowych i w sprawie swobodnego przepływu takich danych oraz uchylenia dyrektywy 95/46/WE (ogólne rozporządzenie o ochronie danych) (Dz.Urz. UE L 119, s. 1). – dalej RODO. </text:p>
      <text:p text:style-name="Standard">------------------------------------------------------------------------------------------------------------------------</text:p>
      <text:p text:style-name="Standard"><text:s/></text:p>
      <text:p text:style-name="P3">Oświadczenie pełnoletniego ucznia o wyrażeniu zgody na udział w XIX Konkursie Literackim <text:span text:style-name="T1">Snuć miłość... </text:span><text:span text:style-name="T2">, przetwarzanie</text:span> danych osobowych oraz potwierdzenie zapoznania się z regulaminem i akceptacji jego zapisów </text:p>
      <text:p text:style-name="P2"><text:s/></text:p>
      <text:p text:style-name="P2">Ja,</text:p>
      <text:p text:style-name="P2"><text:s/>……………………………………………………………………………………………….…, <text:s text:c="2"/></text:p>
      <text:p text:style-name="P2"><text:s text:c="47"/><text:span text:style-name="T3"><text:s text:c="3"/>imię i nazwisko uczestnika konkursu literackiego </text:span></text:p>
      <text:p text:style-name="P2">oświadczam, że: <text:s/>zapoznałem/zapoznałam się z regulaminem XIX Konkursu Literackiego <text:span text:style-name="T1">Snuć miłość...</text:span> , organizowanego przez Zespół Szkół Ponadgimnazjalnych nr 1 w Radomsku i akceptuję jego zapisy. <text:s/>Wyrażam zgodę na udział w konkursie oraz związane z tym przetwarzanie moich danych osobowych - umieszczenie ich na stronie internetowej organizatora oraz nieodpłatne opublikowanie nagrodzonego utworu wraz z podaniem imienia, nazwiska <text:s/>i nazwy szkoły, do której uczęszczam, zgodnie z przepisami rozporządzenia Parlamentu Europejskiego i Rady (UE) 2016/679 z 27.04.2016 r. w sprawie ochrony osób fizycznych w związku z przetwarzaniem danych osobowych i w sprawie swobodnego przepływu takich danych oraz uchylenia dyrektywy 95/46/WE (ogólne rozporządzenie o ochronie danych) (Dz.Urz. UE L 119, s. 1). – dalej RODO. </text:p>
      <text:p text:style-name="Standard"/>
      <text:p text:style-name="P2">Klauzula informacyjna <text:s/></text:p>
      <text:list xml:id="list2271464298365812550" text:style-name="L1">
        <text:list-item>
          <text:p text:style-name="P4">Administratorem danych osobowych jest Zespół Szkół Ponadgimnazjalnych nr 1 w Radomsku;</text:p>
        </text:list-item>
        <text:list-item>
          <text:p text:style-name="P4">Dane ucznia będą przetwarzane na potrzeby konkursu, na podstawie Pani/Pana zgody. (podstawa z art. 6 ust. 1 lit. a RODO); </text:p>
        </text:list-item>
        <text:list-item>
          <text:p text:style-name="P4">Niewyrażenie zgody wyklucza możliwość udziału w konkursie.</text:p>
        </text:list-item>
        <text:list-item>
          <text:p text:style-name="P4">Dane osobowe uczniów oraz ich wizerunek <text:s/>przetwarzane na potrzeby promocyjne konkursu, zostaną usunięte z miejsc ich prezentacji, najpóźniej po wycofaniu zgody na ich publikację.</text:p>
        </text:list-item>
        <text:list-item>
          <text:p text:style-name="P4">W każdej chwili przysługuje Pani/Panu prawo do wycofania zgody na przetwarzanie danych osobowych we wskazanych celach, ale cofnięcie zgody nie wpływa na zgodność z prawem przetwarzania, którego dokonano na podstawie zgody przed jej wycofaniem.</text:p>
        </text:list-item>
        <text:list-item>
          <text:p text:style-name="P4">Zgodnie z RODO, przysługuje Pani/Panu: a) prawo dostępu do danych oraz otrzymania ich kopii; <text:s text:c="2"/>b) prawo do sprostowania (poprawiania) danych; c) prawo do usunięcia danych, ograniczenia przetwarzania danych; d) prawo do wniesienia sprzeciwu wobec przetwarzania danych; e) prawo do przenoszenia danych; f) prawo do wniesienia skargi do organu nadzorczego. <text:s text:c="2"/></text:p>
        </text:list-item>
      </text:list>
      <text:p text:style-name="Standard"><text:tab/><text:tab/><text:tab/><text:tab/><text:tab/><text:tab/>……………………………………………….……… </text:p>
      <text:p text:style-name="Standard"><text:tab/><text:tab/><text:tab/><text:tab/><text:tab/><text:tab/><text:span text:style-name="T3">podpis rodzica/opiekuna prawnego/ pełnoletniego uczestnika*</text:span></text:p>
      <text:p text:style-name="P1"/>
      <text:p text:style-name="P1">*podkreślić właściw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1T15:14:10.29</meta:creation-date>
    <dc:date>2019-01-21T16:11:38.69</dc:date>
    <meta:editing-duration>PT17M27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6" meta:word-count="476" meta:character-count="3784"/>
  </office:meta>
</office:document-meta>
</file>